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margin-top="1.3888in" fo:margin-bottom="1.3888in" fo:margin-left="3.5909in">
        <style:tab-stops/>
      </style:paragraph-properties>
      <style:text-properties fo:font-size="11.5pt" style:font-size-asian="11.5pt" style:font-size-complex="11.5pt"/>
    </style:style>
    <style:style style:name="P2" style:parent-style-name="Default" style:family="paragraph">
      <style:paragraph-properties fo:text-align="justify" fo:margin-bottom="1.1111in"/>
      <style:text-properties fo:font-size="11.5pt" style:font-size-asian="11.5pt" style:font-size-complex="11.5pt"/>
    </style:style>
    <style:style style:name="P3" style:parent-style-name="Default" style:family="paragraph">
      <style:paragraph-properties fo:text-align="justify" fo:line-height="200%"/>
    </style:style>
    <style:style style:name="T4" style:parent-style-name="Car.predefinitoparagrafo" style:family="text">
      <style:text-properties fo:font-size="11.5pt" style:font-size-asian="11.5pt" style:font-size-complex="11.5pt"/>
    </style:style>
    <style:style style:name="T5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6" style:parent-style-name="Car.predefinitoparagrafo" style:family="text">
      <style:text-properties fo:font-size="11.5pt" style:font-size-asian="11.5pt" style:font-size-complex="11.5pt"/>
    </style:style>
    <style:style style:name="P7" style:parent-style-name="Default" style:family="paragraph">
      <style:paragraph-properties fo:text-align="justify" fo:line-height="200%"/>
      <style:text-properties fo:font-size="11.5pt" style:font-size-asian="11.5pt" style:font-size-complex="11.5pt"/>
    </style:style>
    <style:style style:name="P8" style:parent-style-name="Default" style:family="paragraph">
      <style:paragraph-properties fo:text-align="justify" fo:line-height="200%"/>
      <style:text-properties fo:font-size="11.5pt" style:font-size-asian="11.5pt" style:font-size-complex="11.5pt"/>
    </style:style>
    <style:style style:name="P9" style:parent-style-name="Default" style:family="paragraph">
      <style:paragraph-properties fo:text-align="justify" fo:line-height="200%" fo:margin-left="2.4583in" fo:text-indent="0.4916in">
        <style:tab-stops/>
      </style:paragraph-properties>
      <style:text-properties fo:font-size="11.5pt" style:font-size-asian="11.5pt" style:font-size-complex="11.5pt"/>
    </style:style>
    <style:style style:name="P10" style:parent-style-name="Normale" style:family="paragraph">
      <style:paragraph-properties fo:line-height="200%" fo:margin-left="1.475in" fo:text-indent="0.4916in">
        <style:tab-stops/>
      </style:paragraph-properties>
    </style:style>
    <style:style style:name="T11" style:parent-style-name="Car.predefinitoparagrafo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>AL DIRIGENTE SCOLASTICO<text:line-break/>Dell'Istituto di<text:s/>Istruzione Superiore<text:line-break/>"I.CALVINO"<text:line-break/>Via G.Rossa<text:line-break/>20089 ROZZANO</text:p>
      <text:p text:style-name="P2">OGGETTO: RICHIESTA DI ESONERO DI EDUCAZIONE FISICA<text:s/></text:p>
      <text:p text:style-name="P3"><text:span text:style-name="T4">Il/La sottoscritto/a _____________________________________genitore dell'alunno/a ___________________________________________classe ________________ chiedo per mio/a figlio/a l'esonero<text:s/></text:span><text:span text:style-name="T5">PARZIALE/TOTALE<text:s/></text:span><text:span text:style-name="T6">dall'attività di educazione fisica fino al <text:s/>__________________________________________________________________________<text:s/></text:span></text:p>
      <text:p text:style-name="P7">come da certificato medico allegato.<text:s/></text:p>
      <text:p text:style-name="P8">Distinti saluti<text:s/></text:p>
      <text:p text:style-name="P9">IN FEDE<text:s/></text:p>
      <text:p text:style-name="P10"><text:span text:style-name="T11"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4687in" fo:margin-left="1.2208in" fo:margin-bottom="1.1027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 DIRIGENTE SCOLASTICO</dc:title>
    <meta:initial-creator>utente05</meta:initial-creator>
    <dc:creator>Angelo</dc:creator>
    <meta:creation-date>2013-05-14T19:15:00Z</meta:creation-date>
    <dc:date>2013-05-14T19:16:00Z</dc:date>
    <meta:print-date>2013-05-14T19:1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5" meta:character-count="569" meta:row-count="4" meta:non-whitespace-character-count="485"/>
  </office:meta>
</office:document-meta>
</file>