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17cm"/>
    </style:style>
    <style:style style:name="Tabella1.A1" style:family="table-cell">
      <style:table-cell-properties style:vertical-align="middle" fo:background-color="#ccffff" fo:padding="0.049cm" fo:border="0.05pt solid #dddddd">
        <style:background-image/>
      </style:table-cell-properties>
    </style:style>
    <style:style style:name="Tabella1.A2" style:family="table-cell">
      <style:table-cell-properties style:vertical-align="middle" fo:padding="0.049cm" fo:border="0.05pt solid #dddddd"/>
    </style:style>
    <style:style style:name="Tabella1.A4" style:family="table-cell">
      <style:table-cell-properties style:vertical-align="middle" fo:padding="0.049cm" fo:border="0.05pt solid #dddddd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la1" table:style-name="Tabella1">
        <table:table-column table:style-name="Tabella1.A"/>
        <table:table-row table:style-name="TableLine1575230950800">
          <table:table-cell table:style-name="Tabella1.A1" office:value-type="string">
            <text:p text:style-name="P1"><text:span text:style-name="Strong_20_Emphasis">I PREPOSTI PER LA SICUREZZA dell'IC "Narcisi"</text:span></text:p>
          </table:table-cell>
        </table:table-row>
        <table:table-row table:style-name="TableLine1575230950800">
          <table:table-cell table:style-name="Tabella1.A2" office:value-type="string">
            <text:p text:style-name="P2">Giulia Mirabilini (IC Narcisi)</text:p>
            <text:p text:style-name="P2">Vincenzo Errante (IC Narcisi)</text:p>
            <text:p text:style-name="P2">Elena Bonfiglio (IC Narcisi)</text:p>
            <text:p text:style-name="P2">Roberta Gaiardi (Anemoni Primaria)</text:p>
            <text:p text:style-name="P2">Mariella Galimberti (Anemoni Primaria)</text:p>
            <text:p text:style-name="P2">Valentina De Gilio (Narcisi)</text:p>
            <text:p text:style-name="P2">Santina Infantino (Narcisi)</text:p>
            <text:p text:style-name="P2">Silvia Alessandri (Pisa)</text:p>
            <text:p text:style-name="P2">Nadia De Luisa (Anemoni Secondaria)</text:p>
          </table:table-cell>
        </table:table-row>
        <table:table-row table:style-name="TableLine1575230950800">
          <table:table-cell table:style-name="Tabella1.A1" office:value-type="string">
            <text:p text:style-name="P1"><text:span text:style-name="Strong_20_Emphasis">Preposti per la sicurezza: i compiti e le mansioni</text:span></text:p>
          </table:table-cell>
        </table:table-row>
        <table:table-row table:style-name="TableLine1575230950800">
          <table:table-cell table:style-name="Tabella1.A4" office:value-type="string">
            <text:p text:style-name="P3">Definizione (art. 2 del D.Lgs. 81/08):</text:p>
            <text:p text:style-name="P3">Persona che, in ragione delle competenze professionali e nei limiti di poteri gerarchici e funzionali adeguati alla natura dell’incarico conferitogli, sovrintende alla attività lavorativa e garantisce l’attuazione delle direttive ricevute, controllandone la corretta esecuzione da parte dei lavoratori ed esercitando un funzionale potere di iniziativa.</text:p>
            <text:p text:style-name="P3"><text:line-break/>Il D.Lgs. 81/08 all’art. 19 ne definisce gli obblighi:</text:p>
            <text:p text:style-name="P3">· Sovrintendere e vigilare sull’osservanza, da parte dei lavoratori, dei loro obblighi, delle disposizioni aziendali e dell’uso di DPI e, in caso di inosservanza, informare i diretti<text:line-break/>superiori<text:line-break/>· Verificare affinché solo i lavoratori che hanno ricevuto adeguate istruzioni accedano alle zone che li espongono a rischi gravi e specifici<text:line-break/>· Richiedere l’osservanza delle misure di emergenza e dare istruzioni affinché i lavoratori, in caso di pericolo grave, abbandonino il posto di lavoro pericoloso<text:line-break/>· Astenersi, salvo eccezioni motivate, dal richiedere ai lavoratori di riprendere l’attività in una situazione in cui persiste un pericolo grave<text:line-break/>· Segnalare tempestivamente al datore di lavoro o al dirigente le deficienze dei mezzi e delle attrezzature e di DPI e ogni altra condizione di pericolo<text:line-break/>· Frequentare appositi corsi di formazione</text:p>
          </table:table-cell>
        </table:table-row>
      </table:table>
      <text:p text:style-name="P4">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10T12:57:01.257000000</dc:date>
    <meta:editing-duration>PT4S</meta:editing-duration>
    <meta:editing-cycles>1</meta:editing-cycles>
    <meta:document-statistic meta:table-count="1" meta:image-count="0" meta:object-count="0" meta:page-count="1" meta:paragraph-count="16" meta:word-count="238" meta:character-count="1651" meta:non-whitespace-character-count="1426"/>
    <meta:generator>LibreOffice/7.3.4.2$Windows_X86_64 LibreOffice_project/728fec16bd5f605073805c3c9e7c4212a0120dc5</meta:generator>
  </office:meta>
</office:document-meta>
</file>