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fo:margin-bottom="0in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4" style:parent-style-name="Standard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5" style:parent-style-name="Standard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NewRoman" style:font-name-complex="TimesNewRoman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text-indent="0.4916in"/>
      <style:text-properties style:font-name="TimesNewRoman" style:font-name-complex="TimesNewRoman"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top="0.0833in" fo:margin-bottom="0.0833in" fo:line-height="115%"/>
    </style:style>
    <style:style style:name="T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top="0.0833in" fo:margin-bottom="0.0833in" fo:line-height="115%"/>
    </style:style>
    <style:style style:name="T11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2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top="0.0833in" fo:margin-bottom="0.0833in" fo:line-height="115%"/>
    </style:style>
    <style:style style:name="T1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margin-top="0.0833in" fo:margin-bottom="0.0833in" fo:line-height="115%"/>
    </style:style>
    <style:style style:name="T1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top="0.0833in" fo:margin-bottom="0.0833in" fo:line-height="115%"/>
    </style:style>
    <style:style style:name="T1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1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top="0.0833in" fo:margin-bottom="0.0833in" fo:line-height="115%"/>
      <style:text-properties style:font-name="TimesNewRoman" style:font-name-complex="TimesNew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top="0.0833in" fo:margin-bottom="0.0833in"/>
      <style:text-properties style:font-name="TimesNewRoman" style:font-name-complex="TimesNew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top="0.0833in" fo:margin-bottom="0.0833in"/>
    </style:style>
    <style:style style:name="T2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top="0.0833in" fo:margin-bottom="0.0833in"/>
      <style:text-properties style:font-name="TimesNewRoman" style:font-name-complex="TimesNew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top="0.0833in" fo:margin-bottom="0.0833in"/>
    </style:style>
    <style:style style:name="T26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7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2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top="0.0833in" fo:margin-bottom="0.0833in"/>
    </style:style>
    <style:style style:name="T31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32" style:parent-style-name="Car.predefinitoparagrafo" style:family="text">
      <style:text-properties style:font-name="Symbol" style:font-name-complex="Symbol" fo:font-size="14pt" style:font-size-asian="14pt" style:font-size-complex="14pt"/>
    </style:style>
    <style:style style:name="T3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margin-top="0.0833in" fo:margin-bottom="0.0833in"/>
    </style:style>
    <style:style style:name="T35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36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top="0.0833in" fo:margin-bottom="0.0833in"/>
      <style:text-properties style:font-name="TimesNewRoman" style:font-name-complex="TimesNewRoman" fo:font-size="12pt" style:font-size-asian="12pt" style:font-size-complex="12pt"/>
    </style:style>
    <style:style style:name="TableColumn39" style:family="table-column">
      <style:table-column-properties style:column-width="1.847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8" style:family="table">
      <style:table-properties style:width="6.6708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margin-bottom="0in"/>
      <style:text-properties style:font-name="TimesNewRoman" style:font-name-complex="TimesNewRoman" fo:font-size="12pt" style:font-size-asian="12pt" style:font-size-complex="12pt"/>
    </style:style>
    <style:style style:name="P218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19" style:parent-style-name="Standard" style:family="paragraph">
      <style:paragraph-properties style:text-autospace="none" fo:margin-bottom="0in"/>
    </style:style>
    <style:style style:name="T220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21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22" style:parent-style-name="Standard" style:family="paragraph">
      <style:paragraph-properties style:text-autospace="none" fo:margin-bottom="0in"/>
    </style:style>
    <style:style style:name="T22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2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25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26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27" style:parent-style-name="Standard" style:family="paragraph">
      <style:paragraph-properties style:text-autospace="none" fo:margin-bottom="0in"/>
    </style:style>
    <style:style style:name="T22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29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30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31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32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3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3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35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36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37" style:parent-style-name="Standard" style:family="paragraph">
      <style:paragraph-properties style:text-autospace="none" fo:margin-bottom="0in"/>
      <style:text-properties style:font-name="TimesNewRoman" style:font-name-complex="TimesNewRoman" fo:font-size="12pt" style:font-size-asian="12pt" style:font-size-complex="12pt"/>
    </style:style>
    <style:style style:name="P238" style:parent-style-name="Standard" style:family="paragraph">
      <style:paragraph-properties style:text-autospace="none" fo:margin-bottom="0in">
        <style:tab-stops>
          <style:tab-stop style:type="left" style:position="3.975in"/>
        </style:tab-stops>
      </style:paragraph-properties>
    </style:style>
    <style:style style:name="T239" style:parent-style-name="Car.predefinitoparagrafo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40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1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2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3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4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5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P246" style:parent-style-name="Standard" style:family="paragraph">
      <style:paragraph-properties style:text-autospace="none" fo:margin-bottom="0in">
        <style:tab-stops>
          <style:tab-stop style:type="left" style:position="4.4166in"/>
        </style:tab-stops>
      </style:paragraph-properties>
    </style:style>
    <style:style style:name="T247" style:parent-style-name="Car.predefinitoparagrafo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48" style:parent-style-name="Car.predefinitoparagrafo" style:family="text">
      <style:text-properties style:font-name="TimesNewRoman" style:font-name-complex="TimesNewRoman" fo:font-size="12pt" style:font-size-asian="12pt" style:font-size-complex="12pt"/>
    </style:style>
    <style:style style:name="T249" style:parent-style-name="Car.predefinitoparagrafo" style:family="text">
      <style:text-properties style:font-name="TimesNewRoman" style:font-name-complex="TimesNewRoman" fo:font-size="12pt" style:font-size-asian="12pt" style:font-size-complex="12pt"/>
    </style:style>
  </office:automatic-styles>
  <office:body>
    <office:text text:use-soft-page-breaks="true">
      <text:p text:style-name="P1">DOMANDA PER USUFRUIRE DI CONGEDO PARENTALE</text:p>
      <text:p text:style-name="P2"/>
      <text:p text:style-name="P3">AL DIRIGENTE SCOLASTICO</text:p>
      <text:p text:style-name="P4">I.C.S. C. CANTU’</text:p>
      <text:p text:style-name="P5">VIA DEI BRASCHI 12</text:p>
      <text:p text:style-name="P6">MILANO</text:p>
      <text:p text:style-name="P7"/>
      <text:p text:style-name="P8"><text:span text:style-name="T9">_l_ sottoscritt__ _____________________________________nat__ a _____________il ________</text:span></text:p>
      <text:p text:style-name="P10"><text:span text:style-name="T11">in servizio presso codesta<text:s/></text:span><text:span text:style-name="T12">Scuola/Istituto in qualità di ____________________________________</text:span></text:p>
      <text:p text:style-name="P13"><text:span text:style-name="T14">essendo madre/padre del bambino__________________________________ nato a_____________</text:span></text:p>
      <text:p text:style-name="P15"><text:span text:style-name="T16">il____________ comunico che intendo assentarmi dal lavoro per congedo parentale, ai sensi dell’art.</text:span></text:p>
      <text:p text:style-name="P17"><text:span text:style-name="T18">32<text:s/></text:span><text:span text:style-name="T19">del d. lgs 26/03/01 n° 151, per il periodo dal __________________al _____________________</text:span></text:p>
      <text:p text:style-name="P20">(totale gg._________)</text:p>
      <text:p text:style-name="P21">A tal fine dichiaro:</text:p>
      <text:p text:style-name="P22"><text:span text:style-name="T23">che l’altro genitore _______________________________nat__ a _________________________</text:span></text:p>
      <text:p text:style-name="P24">il _________________</text:p>
      <text:p text:style-name="P25"><text:span text:style-name="T26"></text:span><text:span text:style-name="T27"></text:span><text:span text:style-name="T28">non è<text:s/></text:span><text:span text:style-name="T29">lavoratore dipendente;</text:span></text:p>
      <text:p text:style-name="P30"><text:span text:style-name="T31"></text:span><text:span text:style-name="T32"></text:span><text:span text:style-name="T33">è lavoratore dipendente da________________________________________________________</text:span></text:p>
      <text:p text:style-name="P34"><text:span text:style-name="T35">che quindi il congedo parentale fino ad oggi fruito da entrambi noi genitori (o da me solo sottoscritt__, quale unico affidatario del minore) è rela</text:span><text:span text:style-name="T36">tivo ai seguenti periodi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TOTALE PADRE</text:p>
          </table:table-cell>
          <table:covered-table-cell/>
          <table:table-cell table:style-name="TableCell51" table:number-columns-spanned="2">
            <text:p text:style-name="P52">TOTALE MADRE</text:p>
          </table:table-cell>
          <table:covered-table-cell/>
        </table:table-row>
        <table:table-row table:style-name="TableRow53">
          <table:table-cell table:style-name="TableCell54">
            <text:p text:style-name="P55">Genitore (padre o madre)</text:p>
          </table:table-cell>
          <table:table-cell table:style-name="TableCell56">
            <text:p text:style-name="P57">Dal</text:p>
          </table:table-cell>
          <table:table-cell table:style-name="TableCell58">
            <text:p text:style-name="P59">al</text:p>
          </table:table-cell>
          <table:table-cell table:style-name="TableCell60">
            <text:p text:style-name="P61">Mesi</text:p>
          </table:table-cell>
          <table:table-cell table:style-name="TableCell62">
            <text:p text:style-name="P63">giorni</text:p>
          </table:table-cell>
          <table:table-cell table:style-name="TableCell64">
            <text:p text:style-name="P65">Mesi</text:p>
          </table:table-cell>
          <table:table-cell table:style-name="TableCell66">
            <text:p text:style-name="P67">giorn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TOTALE PERIODI FRUITI DAL PADRE _________</text:span></text:p>
      <text:p text:style-name="P221"/>
      <text:p text:style-name="P222"><text:span text:style-name="T223">TOTALE<text:s/></text:span><text:span text:style-name="T224">PERIODI FRUITI DALLA MADRE______</text:span></text:p>
      <text:p text:style-name="P225"/>
      <text:p text:style-name="P226"/>
      <text:p text:style-name="P227"><text:span text:style-name="T228">Data___________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/>Firma_______________________</text:span></text:p>
      <text:p text:style-name="P235"/>
      <text:p text:style-name="P236"/>
      <text:p text:style-name="P237">Recapito:________________________</text:p>
      <text:p text:style-name="P238"><text:span text:style-name="T239"><text:s text:c="15"/></text:span><text:span text:style-name="T240">________________________</text:span><text:span text:style-name="T241"><text:tab/><text:s text:c="13"/>La<text:s/></text:span><text:span text:style-name="T242">D</text:span><text:span text:style-name="T243">irigente<text:s/></text:span><text:span text:style-name="T244">S</text:span><text:span text:style-name="T245">colastica</text:span></text:p>
      <text:p text:style-name="P246"><text:span text:style-name="T247"><text:s text:c="15"/></text:span><text:span text:style-name="T248">________________________ <text:s text:c="17"/></text:span><text:span text:style-name="T249"><text:s text:c="21"/>Dott.ssa Michela Giangual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1</meta:initial-creator>
    <dc:creator>MIIC8CF006 - C.CANTU'-MILANO</dc:creator>
    <meta:creation-date>2023-09-22T10:20:00Z</meta:creation-date>
    <dc:date>2023-10-13T06:12:00Z</dc:date>
    <meta:print-date>2014-02-27T09:1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29" meta:character-count="1533" meta:row-count="10" meta:non-whitespace-character-count="1307"/>
  </office:meta>
</office:document-meta>
</file>